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9f4df"/>
    </style:style>
    <style:style style:name="P8" style:family="paragraph" style:parent-style-name="Encabezado_20_y_20_firmas_20_dictamen">
      <style:text-properties officeooo:paragraph-rsid="0079f4df"/>
    </style:style>
    <style:style style:name="P9" style:family="paragraph" style:parent-style-name="TEXTO">
      <style:text-properties officeooo:paragraph-rsid="0079f4df"/>
    </style:style>
    <style:style style:name="P10" style:family="paragraph" style:parent-style-name="DICTAMEN">
      <style:text-properties fo:font-weight="bold" officeooo:rsid="008696d8" officeooo:paragraph-rsid="008696d8" style:font-weight-asian="bold" style:font-weight-complex="bold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783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81653e"/>
    </style:style>
    <style:style style:name="T7" style:family="text">
      <style:text-properties officeooo:rsid="0081cdf6"/>
    </style:style>
    <style:style style:name="T8" style:family="text">
      <style:text-properties officeooo:rsid="00828d19"/>
    </style:style>
    <style:style style:name="T9" style:family="text">
      <style:text-properties officeooo:rsid="0085d73c"/>
    </style:style>
    <style:style style:name="T10" style:family="text">
      <style:text-properties officeooo:rsid="0085e72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<text:span text:style-name="T4">Obras y Servicios Públicos</text:span> ha considerado el proyecto de <text:span text:style-name="T4">Comunicación</text:span>, <text:span text:style-name="ARTÍCULO"><text:span text:style-name="T4">51991 CD UCR - E</text:span></text:span><text:span text:style-name="ARTÍCULO"><text:span text:style-name="T7">volución</text:span></text:span>, del diputado <text:span text:style-name="T4">Cándido</text:span>, por el cual se solicita disponga gestionar la correcta finalización de la obra de repavimentación de la <text:span text:style-name="T4">R</text:span>uta <text:span text:style-name="T4">P</text:span>rovincial <text:span text:style-name="T4">N</text:span>° 10 en el tramo que une las localidades de <text:span text:style-name="T4">L</text:span>ópez y <text:span text:style-name="T4">S</text:span>anta <text:span text:style-name="T4">C</text:span>lara de <text:span text:style-name="T4">B</text:span>uena <text:span text:style-name="T4">V</text:span>ista del departamento <text:span text:style-name="T4">S</text:span>an <text:span text:style-name="T4">J</text:span>erónimo; y, por las razones expuestas en los fundamentos y las que podrá dar el miembro informante, esta Comisión aconseja la aprobación del siguiente texto con modificaciones:</text:p>
      <text:p text:style-name="P7"/>
      <text:p text:style-name="P7"><text:s text:c="31"/><text:span text:style-name="T5">PROYECTO DE COMUNICACIÓN</text:span></text:p>
      <text:p text:style-name="P9"/>
      <text:p text:style-name="P9">La Cámara de Diputados de la Provincia vería con agrado que el Poder Ejecutivo, por intermedio del organismo que corresponda, <text:span text:style-name="T8">arbitre las medidas necesarias para la</text:span><text:span text:style-name="T4"> finalización de la obra de repavimentación de la RP 10 en el tramo </text:span><text:span text:style-name="T6">que une las localidades de </text:span><text:span text:style-name="T4">López - Santa Clara de Buena Vista, departamento San Jerónimo. </text:span></text:p>
      <text:p text:style-name="P9"/>
      <text:p text:style-name="P9"/>
      <text:p text:style-name="P8">Sala de <text:span text:style-name="T9">la</text:span> Comisión, <text:span text:style-name="T10">4 de Octubre de 2023</text:span></text:p>
      <text:p text:style-name="P10">García – Bellatti – Bravo – Senn – Basile – Giustiniani – Martínez </text:p>
      <text:p text:style-name="P7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9T08:40:17.974129703</meta:creation-date>
    <meta:editing-duration>PT1H6M17S</meta:editing-duration>
    <meta:editing-cycles>19</meta:editing-cycles>
    <meta:generator>LibreOffice/7.5.3.2$Linux_X86_64 LibreOffice_project/50$Build-2</meta:generator>
    <dc:date>2023-10-11T12:31:30.591441759</dc:date>
    <meta:document-statistic meta:table-count="0" meta:image-count="1" meta:object-count="0" meta:page-count="1" meta:paragraph-count="12" meta:word-count="218" meta:character-count="1417" meta:non-whitespace-character-count="1170"/>
  </office:meta>
</office:document-meta>
</file>